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list-style-name="LFO1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5" style:parent-style-name="Normalny" style:list-style-name="LFO1" style:family="paragraph">
      <style:paragraph-properties fo:text-align="justify" fo:line-height="150%"/>
    </style:style>
    <style:style style:name="P6" style:parent-style-name="Normalny" style:list-style-name="LFO1" style:family="paragraph">
      <style:paragraph-properties fo:text-align="justify" fo:line-height="150%"/>
    </style:style>
    <style:style style:name="P7" style:parent-style-name="Normalny" style:list-style-name="LFO1" style:family="paragraph">
      <style:paragraph-properties fo:text-align="justify" fo:line-height="150%"/>
    </style:style>
    <style:style style:name="P8" style:parent-style-name="Normalny" style:list-style-name="LFO1" style:family="paragraph">
      <style:paragraph-properties fo:text-align="justify" fo:line-height="150%"/>
    </style:style>
    <style:style style:name="P9" style:parent-style-name="Normalny" style:list-style-name="LFO1" style:family="paragraph">
      <style:paragraph-properties fo:text-align="justify" fo:line-height="150%"/>
    </style:style>
    <style:style style:name="P10" style:parent-style-name="Normalny" style:list-style-name="LFO1" style:family="paragraph">
      <style:paragraph-properties fo:text-align="justify" fo:line-height="150%">
        <style:tab-stops>
          <style:tab-stop style:type="left" style:position="-0.375in"/>
          <style:tab-stop style:type="left" style:position="-0.25in"/>
        </style:tab-stops>
      </style:paragraph-properties>
    </style:style>
    <style:style style:name="P11" style:parent-style-name="Normalny" style:list-style-name="LFO1" style:family="paragraph">
      <style:paragraph-properties fo:text-align="justify" fo:line-height="150%"/>
    </style:style>
    <style:style style:name="P12" style:parent-style-name="Normalny" style:list-style-name="LFO1" style:family="paragraph">
      <style:paragraph-properties fo:text-align="justify" fo:line-height="150%"/>
    </style:style>
    <style:style style:name="P13" style:parent-style-name="Normalny" style:list-style-name="LFO1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 fo:margin-left="0.375in">
        <style:tab-stops/>
      </style:paragraph-properties>
    </style:style>
    <style:style style:name="P15" style:parent-style-name="Normalny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Normalny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Normalny" style:list-style-name="LFO1" style:family="paragraph">
      <style:paragraph-properties fo:text-align="justify" fo:line-height="150%" fo:margin-left="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" style:parent-style-name="Normalny" style:list-style-name="LFO1" style:family="paragraph">
      <style:paragraph-properties fo:text-align="justify" fo:line-height="150%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19" style:parent-style-name="Normalny" style:list-style-name="LFO1" style:family="paragraph">
      <style:paragraph-properties fo:text-align="justify" fo:line-height="150%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20" style:parent-style-name="Normalny" style:list-style-name="LFO1" style:family="paragraph">
      <style:paragraph-properties fo:text-align="justify" fo:line-height="150%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21" style:parent-style-name="Normalny" style:list-style-name="LFO1" style:family="paragraph">
      <style:paragraph-properties fo:text-align="justify" fo:line-height="150%" fo:margin-left="0.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22" style:parent-style-name="Normalny" style:family="paragraph">
      <style:paragraph-properties fo:text-align="justify" fo:line-height="150%" fo:margin-left="0.25in" fo:text-indent="0.2416in">
        <style:tab-stops/>
      </style:paragraph-properties>
    </style:style>
    <style:style style:name="P23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weight-complex="bold"/>
    </style:style>
    <style:style style:name="P30" style:parent-style-name="Normalny" style:family="paragraph">
      <style:paragraph-properties fo:text-align="justify" fo:line-height="150%"/>
    </style:style>
    <style:style style:name="P31" style:parent-style-name="Normalny" style:family="paragraph">
      <style:paragraph-properties fo:text-align="justify" fo:line-height="150%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style:font-weight-complex="bold"/>
    </style:style>
    <style:style style:name="P34" style:parent-style-name="Normalny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line-height="150%"/>
      <style:text-properties fo:font-weight="bold" style:font-weight-asian="bold"/>
    </style:style>
    <style:style style:name="P3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  <style:text-properties fo:font-weight="bold" style:font-weight-asian="bold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fo:line-height="150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line-height="150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Normalny" style:family="paragraph">
      <style:paragraph-properties fo:line-height="150%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line-height="150%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Normalny" style:family="paragraph">
      <style:paragraph-properties fo:line-height="150%"/>
    </style:style>
    <style:style style:name="P68" style:parent-style-name="Normalny" style:family="paragraph">
      <style:paragraph-properties fo:line-height="150%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Normalny" style:family="paragraph">
      <style:paragraph-properties fo:line-height="150%"/>
    </style:style>
    <style:style style:name="P71" style:parent-style-name="Normalny" style:family="paragraph">
      <style:paragraph-properties fo:line-height="150%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6" style:parent-style-name="Domyślnaczcionkaakapitu" style:family="text">
      <style:text-properties style:font-weight-complex="bold" style:language-asian="ar" style:country-asian="SA"/>
    </style:style>
    <style:style style:name="T7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8" style:parent-style-name="Domyślnaczcionkaakapitu" style:family="text">
      <style:text-properties style:font-name-asian="Calibri" fo:font-weight="bold" style:font-weight-asian="bold" style:font-weight-complex="bold" style:language-asian="ar" style:country-asian="SA"/>
    </style:style>
    <style:style style:name="T79" style:parent-style-name="Domyślnaczcionkaakapitu" style:family="text">
      <style:text-properties style:font-name-asian="Calibri" style:font-weight-complex="bold" style:language-asian="ar" style:country-asian="SA"/>
    </style:style>
    <style:style style:name="T80" style:parent-style-name="Domyślnaczcionkaakapitu" style:family="text">
      <style:text-properties style:font-name-asian="Calibri" style:language-asian="ar" style:country-asian="SA"/>
    </style:style>
    <style:style style:name="T81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ar" style:country-asian="SA"/>
    </style:style>
    <style:style style:name="T82" style:parent-style-name="Domyślnaczcionkaakapitu" style:family="text">
      <style:text-properties style:font-name-asian="Calibri" style:language-asian="ar" style:country-asian="SA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 style:text-position="super 66.6%"/>
    </style:style>
    <style:style style:name="P86" style:parent-style-name="Normalny" style:family="paragraph">
      <style:text-properties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" style:family="paragraph">
      <style:text-properties fo:font-weight="bold" style:font-weight-asian="bold"/>
    </style:style>
    <style:style style:name="P89" style:parent-style-name="Normalny" style:family="paragraph">
      <style:text-properties fo:font-weight="bold" style:font-weight-asian="bold"/>
    </style:style>
    <style:style style:name="P90" style:parent-style-name="Normalny" style:family="paragraph">
      <style:text-properties fo:font-size="8pt" style:font-size-asian="8pt" style:font-size-complex="8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text-properties fo:font-weight="bold" style:font-weight-asian="bold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 style:text-position="super 66.6%"/>
    </style:style>
    <style:style style:name="P99" style:parent-style-name="Normalny" style:family="paragraph">
      <style:text-properties fo:font-size="8pt" style:font-size-asian="8pt" style:font-size-complex="8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ny" style:family="paragraph">
      <style:paragraph-properties fo:margin-left="3.4416in">
        <style:tab-stops/>
      </style:paragraph-properties>
    </style:style>
    <style:style style:name="P112" style:parent-style-name="Normalny" style:family="paragraph">
      <style:paragraph-properties fo:margin-bottom="0.3333in"/>
    </style:style>
    <style:style style:name="P113" style:parent-style-name="Normalny" style:family="paragraph">
      <style:paragraph-properties fo:margin-bottom="0.3333in"/>
    </style:style>
    <style:style style:name="T114" style:parent-style-name="Domyślnaczcionkaakapitu" style:family="text">
      <style:text-properties style:font-weight-complex="bold" fo:font-size="8pt" style:font-size-asian="8pt" style:font-size-complex="8pt"/>
    </style:style>
    <style:style style:name="P115" style:parent-style-name="Normaln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16" style:parent-style-name="Normalny" style:family="paragraph">
      <style:paragraph-properties fo:text-align="center" fo:margin-bottom="0.3333in"/>
      <style:text-properties fo:font-weight="bold" style:font-weight-asian="bold" style:font-weight-complex="bold"/>
    </style:style>
    <style:style style:name="P117" style:parent-style-name="Normalny" style:family="paragraph">
      <style:paragraph-properties fo:text-align="justify" fo:margin-bottom="0.3333in" fo:line-height="115%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ny" style:list-style-name="LFO3" style:family="paragraph">
      <style:paragraph-properties fo:text-align="justify" fo:margin-bottom="0.1666in" fo:line-height="115%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P122" style:parent-style-name="Normalny" style:list-style-name="LFO3" style:family="paragraph">
      <style:paragraph-properties fo:text-align="justify" fo:margin-bottom="0.1666in" fo:line-height="115%"/>
    </style:style>
    <style:style style:name="P123" style:parent-style-name="Normalny" style:list-style-name="LFO3" style:family="paragraph">
      <style:paragraph-properties fo:text-align="justify" fo:margin-bottom="0.1666in"/>
    </style:style>
    <style:style style:name="P124" style:parent-style-name="Normalny" style:list-style-name="LFO3" style:family="paragraph">
      <style:paragraph-properties fo:text-align="justify" fo:margin-bottom="0.1666in"/>
    </style:style>
    <style:style style:name="P125" style:parent-style-name="Normalny" style:list-style-name="LFO3" style:family="paragraph">
      <style:paragraph-properties fo:text-align="justify" fo:margin-bottom="0.1666in"/>
    </style:style>
    <style:style style:name="P126" style:parent-style-name="Normalny" style:list-style-name="LFO3" style:family="paragraph">
      <style:paragraph-properties fo:text-align="justify" fo:margin-bottom="0.1666in"/>
    </style:style>
    <style:style style:name="P127" style:parent-style-name="Normalny" style:list-style-name="LFO3" style:family="paragraph">
      <style:paragraph-properties fo:text-align="justify" fo:margin-bottom="0.1666in"/>
    </style:style>
    <style:style style:name="P128" style:parent-style-name="Normalny" style:list-style-name="LFO3" style:family="paragraph">
      <style:paragraph-properties fo:text-align="justify" fo:margin-bottom="0.1666in"/>
    </style:style>
    <style:style style:name="T129" style:parent-style-name="Domyślnaczcionkaakapitu" style:family="text">
      <style:text-properties style:font-weight-complex="bold"/>
    </style:style>
    <style:style style:name="T130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weight-complex="bold"/>
    </style:style>
    <style:style style:name="P132" style:parent-style-name="Normalny" style:list-style-name="LFO3" style:family="paragraph">
      <style:paragraph-properties fo:text-align="justify" fo:margin-bottom="0.1666in" fo:line-height="115%"/>
    </style:style>
    <style:style style:name="P133" style:parent-style-name="Normalny" style:list-style-name="LFO3" style:family="paragraph">
      <style:paragraph-properties fo:text-align="justify" fo:margin-bottom="0.3333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P134" style:parent-style-name="Normalny" style:family="paragraph">
      <style:paragraph-properties fo:text-align="end" fo:margin-bottom="0.1666in" fo:line-height="115%" fo:margin-right="0.7875in"/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URZĄD GMINY SKARBIMIERZ</text:p>
      <text:p text:style-name="P2">OGŁASZA NABÓR NA WOLNE STANOWISKO URZĘDNICZE</text:p>
      <text:p text:style-name="P3">Referent w Referacie Rolno-Inwestycyjnym Urzędu Gminy Skarbimierz</text:p>
      <text:list text:style-name="LFO1" text:continue-numbering="true">
        <text:list-item>
          <text:list>
            <text:list-item>
              <text:p text:style-name="P4">Wymagania niezbędne:</text:p>
              <text:list text:continue-numbering="true">
                <text:list-item>
                  <text:p text:style-name="P5">obywatelstwo polskie lub państwa członkowskiego UE lub innego Państwa, którego obywatelom, na podstawie umów międzynarodowych lub przepisów prawa wspólnotowego, przysługuje prawo podjęcia zatrudnienia na terytorium Rzeczypospolitej Polskiej,</text:p>
                </text:list-item>
                <text:list-item>
                  <text:p text:style-name="P6">wykształcenie średnie lub wyższe (preferowane wykształcenie wyższe),</text:p>
                </text:list-item>
                <text:list-item>
                  <text:p text:style-name="P7">pełna zdolność do czynności prawnych oraz <text:s/>korzystanie z pełni praw publicznych,</text:p>
                </text:list-item>
                <text:list-item>
                  <text:p text:style-name="P8">stan zdrowia pozwalający na zatrudnienie na stanowisku,</text:p>
                </text:list-item>
                <text:list-item>
                  <text:p text:style-name="P9">kandydat nie może być prawomocnie skazany za przestępstwo umyślne ścigane <text:s text:c="21"/>z oskarżenia publicznego lub umyślne przestępstwo skarbowe,</text:p>
                </text:list-item>
                <text:list-item>
                  <text:p text:style-name="P10">nieposzlakowana opinia.</text:p>
                </text:list-item>
                <text:list-item>
                  <text:p text:style-name="P11">znajomość ustawy o samorządzie gminnym, ustawy o ochronie zwierząt, ustawy Prawo łowieckie, ustawy o ochronie przyrody wraz z przepisami wykonawczymi, ustawy <text:s text:c="20"/>o zakupie preferencyjnym paliwa stałego dla gospodarstw domowych, ustawy <text:s text:c="31"/>o szczególnych rozwiązaniach w zakresie niektórych źródeł ciepła w związku z sytuacją na rynku paliw, rozporządzenia w sprawie wykazu ras psów uznawanych za agresywne, znajomość Kodeksu Postępowania Administracyjnego, umiejętność praktycznej interpretacji przepisów prawnych,</text:p>
                </text:list-item>
                <text:list-item>
                  <text:p text:style-name="P12">bardzo dobra obsługa komputera, programów biurowych,</text:p>
                </text:list-item>
                <text:list-item>
                  <text:p text:style-name="P13">przynajmniej roczny staż pracy w tym przynajmniej półroczne zatrudnienie w JST</text:p>
                </text:list-item>
              </text:list>
            </text:list-item>
          </text:list>
        </text:list-item>
      </text:list>
      <text:p text:style-name="P14"/>
      <text:p text:style-name="P15">UWAGA: Osoby, które nie spełniają wszystkich wymogów niezbędnych (formalnych) <text:s text:c="20"/>nie zostaną dopuszczone do udziału w prowadzonym postępowaniu.</text:p>
      <text:p text:style-name="P16"/>
      <text:list text:style-name="LFO1" text:continue-numbering="true">
        <text:list-item>
          <text:list>
            <text:list-item>
              <text:p text:style-name="P17">Wymagania dodatkowe: <text:s/></text:p>
              <text:list text:continue-numbering="true">
                <text:list-item>
                  <text:p text:style-name="P18">samodzielność i zdolność analitycznego myślenia,</text:p>
                </text:list-item>
                <text:list-item>
                  <text:p text:style-name="P19">umiejętność obsługi interesanta,</text:p>
                </text:list-item>
                <text:list-item>
                  <text:p text:style-name="P20">umiejętność pracy w zespole,</text:p>
                </text:list-item>
                <text:list-item>
                  <text:p text:style-name="P21">odpowiedzialność i <text:s/>sumienność w wykonywaniu obowiązków <text:s/></text:p>
                </text:list-item>
              </text:list>
            </text:list-item>
          </text:list>
        </text:list-item>
      </text:list>
      <text:p text:style-name="P22">służbowych,</text:p>
      <text:list text:style-name="LFO1" text:continue-numbering="true">
        <text:list-item>
          <text:list>
            <text:list-item>
              <text:list>
                <text:list-item>
                  <text:p text:style-name="P23">znajomość systemu e-PUAP,</text:p>
                </text:list-item>
                <text:list-item>
                  <text:p text:style-name="P24">umiejętność obsługi programu do fakturowania,</text:p>
                </text:list-item>
                <text:list-item>
                  <text:p text:style-name="P25">uprawnienia do wyłapywania <text:s/>bezdomnych zwierząt ( hycel),</text:p>
                </text:list-item>
                <text:list-item>
                  <text:p text:style-name="P26">prawo jazdy kat.B.</text:p>
                </text:list-item>
              </text:list>
            </text:list-item>
          </text:list>
        </text:list-item>
      </text:list>
      <text:p text:style-name="P27">3.Informacje dodatkowe:</text:p>
      <text:p text:style-name="P28"><text:span text:style-name="T29">1.</text:span>Miejsce pracy : praca wykonywana w urzędzie gminy oraz w terenie obejmującym obszar gminy.</text:p>
      <text:p text:style-name="P30">2. Wymiar czasu pracy: pełny etat.</text:p>
      <text:p text:style-name="P31">3. Umowa o pracę.</text:p>
      <text:p text:style-name="P32">4. Płaca zasadnicza zgodnie z Regulaminem Wynagradzania Pracowników Urzędu Gminy Skarbimierz.<text:line-break/><text:span text:style-name="T33">5.</text:span><text:s/>W miesiącu poprzedzającym datę upublicznienia ogłoszenia wskaźnik zatrudnienia osób niepełnosprawnych w rozumieniu przepisów o rehabilitacji zawodowej i społecznej oraz zatrudnianiu osób niepełnosprawnych w Urzędzie Gminy Skarbimierz był niższy niż 6%.<text:s/></text:p>
      <text:p text:style-name="P34"/>
      <text:p text:style-name="P35">4.Zakres wykonywanych zadań na stanowisku:</text:p>
      <text:list text:style-name="LFO2" text:continue-numbering="true">
        <text:list-item>
          <text:p text:style-name="P36">Wykonywanie zadań wynikających z ustawy o ochronie zwierząt, w tym:</text:p>
        </text:list-item>
      </text:list>
      <text:p text:style-name="P37">- współpraca z organizacjami zajmującymi się problematyką ochrony zwierząt,<text:s/></text:p>
      <text:p text:style-name="P38">- współdziałanie z innymi instytucjami działającymi w zakresie ustawy oraz innymi jednostkami samorządu terytorialnego.</text:p>
      <text:list text:style-name="LFO2" text:continue-numbering="true">
        <text:list-item>
          <text:p text:style-name="P39">Wykonywanie zadań wynikających z ustawy Prawo łowieckie, w tym m.in.<text:s/></text:p>
        </text:list-item>
      </text:list>
      <text:p text:style-name="P40">zadania wynikające z niniejszej ustawy będące w kompetencji gminy.</text:p>
      <text:list text:style-name="LFO2" text:continue-numbering="true">
        <text:list-item>
          <text:p text:style-name="P41">Wykonywanie zadań wynikających z ustawy o ochronie przyrody, w tym m.in.:</text:p>
        </text:list-item>
      </text:list>
      <text:p text:style-name="P42">- współuczestniczenie w wydawaniu decyzji na usunięcie drzew.</text:p>
      <text:list text:style-name="LFO2" text:continue-numbering="true">
        <text:list-item>
          <text:p text:style-name="P43">Wykonywanie zadań związanych z ustawą o zakupie preferencyjnym paliwa stałego dla gospodarstw domowych oraz ustawy o szczególnych rozwiązaniach w zakresie niektórych źródeł ciepła w związku z sytuacją na rynku paliw.</text:p>
        </text:list-item>
        <text:list-item>
          <text:p text:style-name="P44">Wykonywanie zadań związanych z rozporządzeniem w sprawie wykazu ras psów uznawanych za agresywne.</text:p>
        </text:list-item>
        <text:list-item>
          <text:p text:style-name="P45">Prowadzenie sprawozdawczości w sprawach ujętych w zakresie obowiązków.</text:p>
        </text:list-item>
        <text:list-item>
          <text:p text:style-name="P46">Prowadzenie spraw związanych z rozliczaniem energii elektrycznej dla obiektów będących we władaniu gminy.</text:p>
        </text:list-item>
        <text:list-item>
          <text:p text:style-name="P47">Współpraca z sołtysami i radami sołeckimi.<text:s/></text:p>
        </text:list-item>
      </text:list>
      <text:p text:style-name="P48">5.Wymagane dokumenty:</text:p>
      <text:p text:style-name="P49"><text:span text:style-name="T50">1</text:span>. list motywacyjny,</text:p>
      <text:p text:style-name="P51"><text:span text:style-name="T52">2</text:span>. CV z dokładnym opisem przebiegu pracy zawodowej</text:p>
      <text:p text:style-name="P53"><text:span text:style-name="T54">3</text:span>. kwestionariusz osobowy dla osoby ubiegającej się o zatrudnienie,</text:p>
      <text:p text:style-name="P55"><text:span text:style-name="T56">4</text:span>. kserokopie świadectw pracy (poświadczone przez kandydata za zgodność z <text:s/>oryginałem)</text:p>
      <text:p text:style-name="P57"><text:span text:style-name="T58">5</text:span>. oświadczenie o braku przeciwwskazań zdrowotnych do zajmowanego stanowiska,</text:p>
      <text:p text:style-name="P59"><text:span text:style-name="T60">6</text:span>. kserokopie dokumentów (poświadczone przez kandydata za zgodność z <text:s/>oryginałem)<text:s/></text:p>
      <text:p text:style-name="P61"><text:s text:c="5"/>potwierdzające kwalifikacje i wykształcenie zawodowe,</text:p>
      <text:p text:style-name="P62"><text:span text:style-name="T63">7</text:span>. oświadczenie, że kandydat nie był skazany prawomocnym wyrokiem sądu za umyślne<text:s/></text:p>
      <text:p text:style-name="P64"><text:s text:c="4"/>przestępstwo lub umyślne przestępstwo skarbowe;</text:p>
      <text:p text:style-name="P65"><text:span text:style-name="T66">8</text:span>. oświadczenie o posiadaniu pełnej zdolności do czynności prawnych oraz o korzystaniu<text:s/></text:p>
      <text:p text:style-name="P67"><text:s text:c="5"/>z pełni praw publicznych;</text:p>
      <text:p text:style-name="P68"><text:span text:style-name="T69">9</text:span>. oświadczenie kandydata, że w przypadku wyboru jego oferty zobowiązuje się nie<text:s/></text:p>
      <text:p text:style-name="P70"><text:s text:c="4"/>pozostawać w innym stosunku pracy, który uniemożliwiłby mu wykonywanie obowiązków<text:s/></text:p>
      <text:p text:style-name="P71"><text:s text:c="4"/>w wymiarze 1 etatu,</text:p>
      <text:p text:style-name="P72"><text:span text:style-name="T73">10</text:span>. inne dokumenty o posiadanych kwalifikacjach i umiejętnościach,</text:p>
      <text:p text:style-name="P74"><text:span text:style-name="T75">11.</text:span><text:span text:style-name="T76"><text:s/></text:span><text:span text:style-name="T77">zgoda</text:span><text:span text:style-name="T78"><text:s/>na przetwarzanie danych osobowych</text:span><text:span text:style-name="T79"><text:s/>stanowiąca załącznik do ogłoszenia <text:s text:c="22"/>(</text:span><text:span text:style-name="T80">na p</text:span><text:span text:style-name="T81">odstawie art. 6 ust. 1 lit. a) rozpor</text:span><text:span text:style-name="T82">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/text:span><text:s text:c="2"/>oraz ustawy <text:s/>z dnia 10 maja 2018r. o ochronie danych osobowych Dz.U. z 2018r. poz.1000.)</text:p>
      <text:p text:style-name="Normalny"><text:tab/>Wymagane dokumenty aplikacyjne należy składać lub przesłać w terminie do dnia<text:s/><text:span text:style-name="T83">29.03.2023r</text:span>. do godz.<text:span text:style-name="T84">12</text:span><text:span text:style-name="T85">00</text:span></text:p>
      <text:p text:style-name="P86"/>
      <text:p text:style-name="Normalny">pod adresem: <text:s text:c="5"/><text:tab/><text:span text:style-name="T87">Urząd Gminy Skarbimierz</text:span></text:p>
      <text:p text:style-name="P88"><text:tab/><text:tab/><text:tab/>Skarbimierz-Osiedle, ul. Parkowa 12</text:p>
      <text:p text:style-name="P89"><text:tab/><text:tab/><text:tab/>49 – 318 <text:s/>Skarbimierz</text:p>
      <text:p text:style-name="P90"/>
      <text:p text:style-name="P91">w zaklejonych kopertach z dopiskiem: „<text:span text:style-name="T92">Nabór na wolne stanowisko urzędnicze <text:s text:c="28"/>w Referacie Rolno-Inwestycyjnym – nazwa stanowiska - Referent”.</text:span></text:p>
      <text:p text:style-name="P93"/>
      <text:p text:style-name="P94"><text:tab/>Aplikacje, które wpłyną do Urzędu po upływie określonego terminu nie będą rozpatrywane.</text:p>
      <text:p text:style-name="P95">Otwarcie ofert nastąpi w Urzędzie Gminy Skarbimierz w dniu<text:s/><text:span text:style-name="T96">29.03.2020r.</text:span><text:s text:c="2"/>o godz.<text:s/><text:span text:style-name="T97">13</text:span><text:span text:style-name="T98">00</text:span></text:p>
      <text:p text:style-name="P99"><text:tab/></text:p>
      <text:soft-page-break/>
      <text:p text:style-name="P100"><text:span text:style-name="T101">Z Regulaminem naboru można się zapoznać w Urzędzie Gminy Skarbimierz Skarbimierz-Osiedle, ul. Parkowa 12 <text:s/>oraz na stronie Biuletynu Informacji Publicznej <text:s/></text:span><text:span text:style-name="T102">bip.skarbimierz.pl<text:s/></text:span><text:span text:style-name="T103">Dodatkowe informacje można <text:s/>uzyskać pod numerem telefonu<text:s/></text:span><text:span text:style-name="T104">077 40 46 600.</text:span></text:p>
      <text:p text:style-name="P105">Lista kandydatów spełniających wymagania formalne i dopuszczonych do II etapu wraz z terminem rozmowy kwalifikacyjnej zostanie ogłoszona w Biuletynie Informacji Publicznej.<text:s/></text:p>
      <text:p text:style-name="P106">Informacja o wyniku naboru będzie umieszczona na stronie internetowej Biuletynu Informacji Publicznej oraz na tablicy informacyjnej Urzędu Gminy Skarbimierz.</text:p>
      <text:p text:style-name="P107"/>
      <text:p text:style-name="P108"><text:tab/><text:tab/><text:tab/><text:tab/><text:tab/><text:tab/><text:tab/><text:tab/>Wójt Gminy</text:p>
      <text:p text:style-name="P109"><text:tab/><text:tab/><text:tab/><text:tab/><text:tab/><text:tab/><text:tab/><text:s text:c="6"/>/-/ Andrzej Pulit</text:p>
      <text:p text:style-name="P110">Skarbimierz-Osiedle, 14.03.2023r.</text:p>
      <text:p text:style-name="Normalny"/>
      <text:p text:style-name="P111">Załącznik do ogłoszenia o naborze</text:p>
      <text:p text:style-name="P112">__________________________</text:p>
      <text:p text:style-name="P113"><text:span text:style-name="T114"><text:s text:c="10"/>(imię i nazwisko osoby rekrutowanej)</text:span></text:p>
      <text:p text:style-name="P115">Zgoda</text:p>
      <text:p text:style-name="P116">na przetwarzanie danych osobowych</text:p>
      <text:p text:style-name="P117">Na p<text:span text:style-name="T118">odstawie art. 6 ust. 1 lit. a) rozpor</text:span>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niniejszym wyrażam zgodę na przetwarzanie moich danych osobowych w postaci numeru telefonu, adresu e-mail,............ oraz zamieszczonego w cv zdjęcia (wizerunku) dla potrzeb efektywnego i sprawnego przeprowadzenia procesu rekrutacji/naboru na wolne stanowisko urzędnicze, <text:s/>co będzie wpływać na ułatwienie komunikacji z jednostką rekrutującą tj. z Urzędem Gminy Skarbimierz <text:s text:c="22"/>Oświadczam, że z<text:span text:style-name="T119">godnie z art. 13 ust. 1 i 2 ww rozpo</text:span>rządzenia o ochronie danych zostałem/am poinformowany, że :<text:s/></text:p>
      <text:list text:style-name="LFO3" text:continue-numbering="true">
        <text:list-item>
          <text:p text:style-name="P120">administratorem moich danych osobowych jest Urząd Gminy Skarbimierz<text:span text:style-name="T121">,</text:span><text:s/>a podanie przeze mnie danych osobowych jest dobrowolne;</text:p>
        </text:list-item>
        <text:list-item>
          <text:p text:style-name="P122">sposoby kontaktu z inspektorem ochrony danych w Urzędzie Gminy Skarbimierz, to: adres e-mail: dziadkiewicz.kancelaria1@onet.pl;</text:p>
        </text:list-item>
        <text:list-item>
          <text:p text:style-name="P123">moje dane osobowe będą przechowywane przez okres rekrutacji (po upływie 180 dni zostaną usunięte), a w sytuacji uzyskania zatrudnienia przez okres mojego zatrudnienia u pracodawcy;</text:p>
        </text:list-item>
        <text:list-item>
          <text:p text:style-name="P124">posiadam prawo dostępu do treści swoich danych osobowych, prawo do ich sprostowania, usunięcia, jak również prawo do ograniczenia ich przetwarzania, prawo<text:s/><text:soft-page-break/>do cofnięcia zgody, prawo do przenoszenia danych, prawo do wniesienia sprzeciwu wobec przetwarzania danych osobowych;</text:p>
        </text:list-item>
        <text:list-item>
          <text:p text:style-name="P125">przysługuje mi prawo wniesienia skargi do organu nadzorczego, jeśli moim zdaniem, przetwarzanie danych osobowych - narusza przepisy unijnego rozporządzenia RODO;</text:p>
        </text:list-item>
        <text:list-item>
          <text:p text:style-name="P126">moje dane osobowe nie będą przekazywane żadnym odbiorcom danych;</text:p>
        </text:list-item>
        <text:list-item>
          <text:p text:style-name="P127">moje dane osobowe nie będą przetwarzane w sposób zautomatyzowany i nie będą profilowane;</text:p>
        </text:list-item>
        <text:list-item>
          <text:p text:style-name="P128"><text:span text:style-name="T129">podanie danych</text:span><text:span text:style-name="T130"><text:s/>nie jest warunkiem<text:s/></text:span><text:span text:style-name="T131">umownym i jest dobrowolne;</text:span></text:p>
        </text:list-item>
        <text:list-item>
          <text:p text:style-name="P132">wyrażenie niniejszej zgody nie zwalnia jednostki prowadzącej nabór z obowiązków wynikających z powszechnie obowiązujących przepisów prawa co do zabezpieczania przetwarzanych danych oraz ich legalnego przetwarzania;</text:p>
        </text:list-item>
        <text:list-item>
          <text:p text:style-name="P133">jednostka rekrutująca nie może na podstawie niniejszej zgody przetwarzać powyższych danych w sposób naruszający moje dobre imię lub dobra osobiste, a także w zakresie i celu innym niż wskazane powyżej.<text:s/></text:p>
        </text:list-item>
      </text:list>
      <text:p text:style-name="P134">______________________________________________</text:p>
      <text:p text:style-name="Normalny"><text:span text:style-name="T135"><text:s text:c="105"/>data i podpis osoby rekrutowanej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3784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</meta:initial-creator>
    <dc:creator>Audytor</dc:creator>
    <meta:creation-date>2023-03-15T11:34:00Z</meta:creation-date>
    <dc:date>2023-03-15T11:34:00Z</dc:date>
    <meta:print-date>2023-03-15T10:00:00Z</meta:print-date>
    <meta:template xlink:href="Normal.dotm" xlink:type="simple"/>
    <meta:editing-cycles>2</meta:editing-cycles>
    <meta:editing-duration>PT60S</meta:editing-duration>
    <meta:document-statistic meta:page-count="5" meta:paragraph-count="18" meta:word-count="1302" meta:character-count="9101" meta:row-count="65" meta:non-whitespace-character-count="7817"/>
  </office:meta>
</office:document-meta>
</file>